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AAAAB+HelveticaNeue-Bold" svg:font-family="AAAAAB+HelveticaNeue-Bold, 'Hel" style:font-family-generic="swiss"/>
    <style:font-face style:name="AAAAAC+HelveticaNeue" svg:font-family="AAAAAC+HelveticaNeue, 'Helvetic" style:font-family-generic="swiss"/>
    <style:font-face style:name="AAAAAD+HelveticaNeue" svg:font-family="AAAAAD+HelveticaNeue, 'Helvetic" style:font-family-generic="swiss"/>
    <style:font-face style:name="AAAAAF+ArialUnicodeMS" svg:font-family="AAAAAF+ArialUnicodeMS, ''Arial U'" style:font-family-generic="swis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style>
    <style:style style:name="P2" style:family="paragraph" style:parent-style-name="Standard" style:master-page-name="MP0">
      <style:paragraph-properties style:page-number="auto" fo:break-before="page" style:text-autospace="none"/>
    </style:style>
    <style:style style:name="T1" style:family="text">
      <style:text-properties fo:color="#800000" loext:opacity="100%" style:font-name="AAAAAB+HelveticaNeue-Bold" fo:font-size="13pt" fo:font-weight="bold" style:font-name-asian="AAAAAB+HelveticaNeue-Bold" style:font-size-asian="13pt" style:font-weight-asian="bold" style:font-name-complex="AAAAAB+HelveticaNeue-Bold" style:font-size-complex="13pt" style:font-weight-complex="bold"/>
    </style:style>
    <style:style style:name="T2" style:family="text">
      <style:text-properties fo:color="#000000" loext:opacity="100%" style:font-name="AAAAAC+HelveticaNeue" fo:font-size="11pt" style:font-name-asian="AAAAAC+HelveticaNeue" style:font-size-asian="11pt" style:font-name-complex="AAAAAC+HelveticaNeue" style:font-size-complex="11pt"/>
    </style:style>
    <style:style style:name="T3" style:family="text">
      <style:text-properties fo:color="#000000" loext:opacity="100%" style:font-name="AAAAAB+HelveticaNeue-Bold" fo:font-size="11pt" fo:font-weight="bold" style:font-name-asian="AAAAAB+HelveticaNeue-Bold" style:font-size-asian="11pt" style:font-weight-asian="bold" style:font-name-complex="AAAAAB+HelveticaNeue-Bold" style:font-size-complex="11pt" style:font-weight-complex="bold"/>
    </style:style>
    <style:style style:name="T4" style:family="text">
      <style:text-properties fo:color="#000000" loext:opacity="100%" style:font-name="AAAAAD+HelveticaNeue" fo:font-size="11pt" style:font-name-asian="AAAAAD+HelveticaNeue" style:font-size-asian="11pt" style:font-name-complex="AAAAAD+HelveticaNeue" style:font-size-complex="11pt"/>
    </style:style>
    <style:style style:name="T5" style:family="text">
      <style:text-properties fo:color="#000000" loext:opacity="100%" style:font-name="AAAAAF+ArialUnicodeMS" fo:font-size="11pt" style:font-name-asian="AAAAAF+ArialUnicodeMS" style:font-size-asian="11pt" style:font-name-complex="AAAAAF+ArialUnicodeM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r._20_predefinito_20_paragrafo"><text:span text:style-name="T1">Ordine del Giorno <text:s/>Per l’immediato cessate il fuoco in Palestina ed in Ucraina, per dire No a tutte le guerre e No alla corsa al riarmo.</text:span></text:span></text:p>
      <text:p text:style-name="P1"/>
      <text:p text:style-name="P1"><text:span text:style-name="Car._20_predefinito_20_paragrafo"><text:span text:style-name="T2">Presentato <text:s/>in data _4_marzo 2024</text:span></text:span></text:p>
      <text:p text:style-name="P1"><text:span text:style-name="Car._20_predefinito_20_paragrafo"><text:span text:style-name="T2"><text:s/></text:span></text:span></text:p>
      <text:p text:style-name="P1"/>
      <text:p text:style-name="P1"><text:span text:style-name="Car._20_predefinito_20_paragrafo"><text:span text:style-name="T2">Il Consiglio Comunale di Asti</text:span></text:span></text:p>
      <text:p text:style-name="P1"/>
      <text:p text:style-name="P1"><text:span text:style-name="Car._20_predefinito_20_paragrafo"><text:span text:style-name="T3">Premesso che: </text:span></text:span><text:span text:style-name="Car._20_predefinito_20_paragrafo"><text:span text:style-name="T2">La guerra è tornata ad essere uno strumento di regolamentazione dei conflitti, mettendo a rischio la sopravvivenza dell’umanità e del pianeta. Ormai le guerre si susseguono con ritmo ed intensità crescente. Iniziano ma non finiscono, alimentando solo la fiorente industria e il commercio immorale di armamenti. Stati e Governi sembrano aver perso la capacità di prevenire e gestire i conflitti mediante gli strumenti della diplomazia e della politica, con i quali far applicare e rispettare le convenzioni e il diritto internazionale. La conseguenza è che la guerra e la barbarie sono nuovamente tornate ad essere le uniche opzioni in campo.</text:span></text:span></text:p>
      <text:p text:style-name="P1"/>
      <text:p text:style-name="P1"><text:span text:style-name="Car._20_predefinito_20_paragrafo"><text:span text:style-name="T3">Considerato che </text:span></text:span><text:span text:style-name="Car._20_predefinito_20_paragrafo"><text:span text:style-name="T2">Ha preso corpo l’idea che l’ordine mondiale debba essere basato sullo scontro e la competizione tra blocchi e non sulla collaborazione e la giustizia tra i popoli. Le Nazioni Unite, come espressione di tutti i popoli del pianeta, sono umiliate e il diritto internazionale sostituito dalla forza della potenza militare, preludio della guerra globale: nella barbara “logica del più forte”. Nella guerra globale nessuno è disposto a perdere, ma nessuno ne uscirà davvero vincitore.</text:span></text:span></text:p>
      <text:p text:style-name="P1"/>
      <text:p text:style-name="P1"><text:span text:style-name="Car._20_predefinito_20_paragrafo"><text:span text:style-name="T2"><text:s/></text:span></text:span><text:span text:style-name="Car._20_predefinito_20_paragrafo"><text:span text:style-name="T3">I fatti ci impongono </text:span></text:span><text:span text:style-name="Car._20_predefinito_20_paragrafo"><text:span text:style-name="T2">di prendere posizione a favore della pace, contro la guerra come opzione, rimettendo al centro la diplomazia, l’azione negoziale ed il diritto/dovere di rispettare il diritto internazionale e la giustizia nelle relazioni tra popoli.</text:span></text:span></text:p>
      <text:p text:style-name="P1"/>
      <text:p text:style-name="P1"><text:span text:style-name="Car._20_predefinito_20_paragrafo"><text:span text:style-name="T2"><text:s/></text:span></text:span><text:span text:style-name="Car._20_predefinito_20_paragrafo"><text:span text:style-name="T3">Si compiono i due anni di guerra in Ucraina</text:span></text:span><text:span text:style-name="Car._20_predefinito_20_paragrafo"><text:span text:style-name="T2">, con centinaia di migliaia di morti, milioni di profughi in fuga ed un terzo del paese distrutto, con una situazione di stallo senza che nessuna seria iniziativa per una soluzione politica sia stata intrapresa per porre fine a un conflitto ormai decennale. </text:span></text:span><text:span text:style-name="Car._20_predefinito_20_paragrafo"><text:span text:style-name="T3">In Siria</text:span></text:span><text:span text:style-name="Car._20_predefinito_20_paragrafo"><text:span text:style-name="T2">, come in </text:span></text:span><text:span text:style-name="Car._20_predefinito_20_paragrafo"><text:span text:style-name="T3">Yemen </text:span></text:span><text:span text:style-name="Car._20_predefinito_20_paragrafo"><text:span text:style-name="T2">o in </text:span></text:span><text:span text:style-name="Car._20_predefinito_20_paragrafo"><text:span text:style-name="T3">Libia</text:span></text:span><text:span text:style-name="Car._20_predefinito_20_paragrafo"><text:span text:style-name="T2">, dopo anni di guerra e di scontro su quei territori tra potenze esterne i risultati, oltre alle vittime, sono la distruzione di secolari convivenze inter-religiose e inter-comunitarie e una situazione di instabilità che impedisce la vita ordinaria e lo sviluppo economico e civile. </text:span></text:span><text:span text:style-name="Car._20_predefinito_20_paragrafo"><text:span text:style-name="T3">In Africa</text:span></text:span><text:span text:style-name="Car._20_predefinito_20_paragrafo"><text:span text:style-name="T2">, guerre e neo-colonialismo non hanno mai cessato di coesistere e di schiacciare le speranze di democrazia, di libertà e di sviluppo autonomo.</text:span></text:span></text:p>
      <text:p text:style-name="P1"/>
      <text:p text:style-name="P1"><text:span text:style-name="Car._20_predefinito_20_paragrafo"><text:span text:style-name="T2"><text:s/></text:span></text:span><text:span text:style-name="Car._20_predefinito_20_paragrafo"><text:span text:style-name="T3">In Medio Oriente, si sta consumando un vero crimine di guerra. </text:span></text:span><text:span text:style-name="Car._20_predefinito_20_paragrafo"><text:span text:style-name="T2">Dal 1967 l’occupazione israeliana dei territori palestinesi e l’espansione delle colonie rende impossibile la pace e la convivenza tra i due popoli ed il riconoscimento dello stato di Palestina. Esprimiamo una netta condanna dell'atroce attacco di Hamas del 7 ottobre 2023e riconosciamo il diritto di difesa di Israele dagli attacchi, nel rispetto del diritto umanitario internazionale. Invece, l’azione intrapresa dal governo israeliano con l’assedio della Striscia di Gaza, i bombardamenti a tappeto anche su scuole, ospedali e infrastrutture, il taglio dei rifornimenti di carburante, cibo, acqua, medicinali è un crimine di guerra che viola la Convenzione di Ginevra e deve essere immediatamente fermata anche ottemperando alla sentenza della Corte di Giustizia Internazionale . E l’elenco dei conflitti, delle guerre, delle violenze purtroppo non finisce qui.</text:span></text:span></text:p>
      <text:p text:style-name="P1"/>
      <text:p text:style-name="P1"><text:span text:style-name="Car._20_predefinito_20_paragrafo"><text:span text:style-name="T3">Aspiriamo </text:span></text:span><text:span text:style-name="Car._20_predefinito_20_paragrafo"><text:span text:style-name="T2">a costruire un percorso di Pace globale, di cooperazione e convivenza tra i popoli, una società globale pacifica, nonviolenta, responsabile, per consegnare alle future generazioni un mondo migliore di quello che abbiamo ricevuto. La via per fermare la follia criminale delle guerre ed eliminare il rischio di un conflitto nucleare sono il rilancio della cooperazione e la sovranità di tutti i popoli, del diritto internazionale e delle Nazioni Unite. Vanno eliminate vecchie e nuove forme di colonialismo e la politica dei “due pesi e due misure”, va abbandonata l’idea della sicurezza basata sul riarmo, sulla deterrenza nucleare e sui blocchi militari contrapposti. In favore di una </text:span></text:span><text:soft-page-break/><text:span text:style-name="Car._20_predefinito_20_paragrafo"><text:span text:style-name="T2">concezione basata sulla sicurezza comune e sul futuro condiviso. Non ci sarà giustizia sociale e climatica, lavoro dignitoso e piena democrazia in un mondo sempre più in guerra, che usa le risorse per la morte e non per la vita, nel quale la giustizia, il diritto internazionale e umanitario vengono calpestati nell’impunità dei colpevoli. La guerra non è mai una soluzione e l’orrore non deve diventare un’abitudine. Mobilitarsi oggi per la pace, per il disarmo, per la nonviolenza, significa a</text:span></text:span><text:span text:style-name="Car._20_predefinito_20_paragrafo"><text:span text:style-name="T4">ff</text:span></text:span><text:span text:style-name="Car._20_predefinito_20_paragrafo"><text:span text:style-name="T2">rontare le sfide globali che abbiamo di fronte, pena la distruzione dei diritti, della convivenza, delle democrazie e del pianeta.</text:span></text:span></text:p>
      <text:p text:style-name="P1"/>
      <text:p text:style-name="P1"><text:span text:style-name="Car._20_predefinito_20_paragrafo"><text:span text:style-name="T2"><text:s/></text:span></text:span><text:span text:style-name="Car._20_predefinito_20_paragrafo"><text:span text:style-name="T3">Per queste ragioni </text:span></text:span><text:span text:style-name="Car._20_predefinito_20_paragrafo"><text:span text:style-name="T2">il Consiglio Comunale di ASTI , riprendendo lo spirito, i principi ed i valori della Costituzione italiana, della Carta Europea dei Diritti Umani e la Carta delle Nazioni Unite si impegna a sostenere una politica di pace, di convivenza tra i popoli <text:s/>proponendo:</text:span></text:span></text:p>
      <text:p text:style-name="P1"/>
      <text:p text:style-name="P1"><text:span text:style-name="Car._20_predefinito_20_paragrafo"><text:span text:style-name="T2"><text:s/></text:span></text:span><text:span text:style-name="Car._20_predefinito_20_paragrafo"><text:span text:style-name="T5">• </text:span></text:span><text:span text:style-name="Car._20_predefinito_20_paragrafo"><text:span text:style-name="T2">l’immediato cessate il fuoco in Ucraina e nella Striscia di Gaza;</text:span></text:span></text:p>
      <text:p text:style-name="P1"/>
      <text:p text:style-name="P1"><text:span text:style-name="Car._20_predefinito_20_paragrafo"><text:span text:style-name="T2"><text:s/></text:span></text:span><text:span text:style-name="Car._20_predefinito_20_paragrafo"><text:span text:style-name="T5">• </text:span></text:span><text:span text:style-name="Car._20_predefinito_20_paragrafo"><text:span text:style-name="T2">la liberazione degli ostaggi israeliani e dei prigionieri palestinesi, la fine dell’assedio e dell’isolamento di Gaza, il libero accesso agli aiuti umanitari e l’assistenza alla popolazione palestinese;</text:span></text:span></text:p>
      <text:p text:style-name="P1"/>
      <text:p text:style-name="P1"><text:span text:style-name="Car._20_predefinito_20_paragrafo"><text:span text:style-name="T2"><text:s/></text:span></text:span><text:span text:style-name="Car._20_predefinito_20_paragrafo"><text:span text:style-name="T5">• </text:span></text:span><text:span text:style-name="Car._20_predefinito_20_paragrafo"><text:span text:style-name="T2">il riconoscimento dello Stato di Palestina, la fine dell’occupazione e della violenza in Cisgiordania;</text:span></text:span></text:p>
      <text:p text:style-name="P1"/>
      <text:p text:style-name="P1"><text:span text:style-name="Car._20_predefinito_20_paragrafo"><text:span text:style-name="T5">• </text:span></text:span><text:span text:style-name="Car._20_predefinito_20_paragrafo"><text:span text:style-name="T2">la soluzione politica e non militare della guerra in Ucraina, per porre fine all’illegale occupazione russa e per costruire le condizioni di libertà, democrazia, convivenza e di sicurezza comune per l’Europa intera;</text:span></text:span></text:p>
      <text:p text:style-name="P1"/>
      <text:p text:style-name="P1"><text:span text:style-name="Car._20_predefinito_20_paragrafo"><text:span text:style-name="T5">• </text:span></text:span><text:span text:style-name="Car._20_predefinito_20_paragrafo"><text:span text:style-name="T2">la messa al bando delle armi nucleari;</text:span></text:span></text:p>
      <text:p text:style-name="P1"/>
      <text:p text:style-name="P1"><text:span text:style-name="Car._20_predefinito_20_paragrafo"><text:span text:style-name="T5">• </text:span></text:span><text:span text:style-name="Car._20_predefinito_20_paragrafo"><text:span text:style-name="T2">la riduzione immediata delle spese militari a favore della spesa sociale, sanitaria, per la tutela ambientale del territorio e per una difesa civile e nonviolenta.</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AAAAB+HelveticaNeue-Bold" svg:font-family="AAAAAB+HelveticaNeue-Bold, 'Hel" style:font-family-generic="swiss"/>
    <style:font-face style:name="AAAAAC+HelveticaNeue" svg:font-family="AAAAAC+HelveticaNeue, 'Helvetic" style:font-family-generic="swiss"/>
    <style:font-face style:name="AAAAAD+HelveticaNeue" svg:font-family="AAAAAD+HelveticaNeue, 'Helvetic" style:font-family-generic="swiss"/>
    <style:font-face style:name="AAAAAF+ArialUnicodeMS" svg:font-family="AAAAAF+ArialUnicodeMS, ''Arial U'" style:font-family-generic="swis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ent-style-name="Standard">
      <style:paragraph-properties fo:hyphenation-ladder-count="no-limit" style:text-autospace="none"/>
      <style:text-properties fo:color="#000000" loext:opacity="100%" style:font-name="AAAAAB+HelveticaNeue-Bold" fo:font-family="AAAAAB+HelveticaNeue-Bold, 'Hel" style:font-family-generic="swiss" style:font-name-asian="AAAAAB+HelveticaNeue-Bold" style:font-family-asian="AAAAAB+HelveticaNeue-Bold, 'Hel" style:font-family-generic-asian="swiss" style:font-name-complex="AAAAAB+HelveticaNeue-Bold" style:font-family-complex="AAAAAB+HelveticaNeue-Bold, 'Hel" style:font-family-generic-complex="swiss" fo:hyphenate="false" loext:hyphenation-no-caps="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Paolo  Crivelli</meta:initial-creator>
    <dc:creator>Ivana Vada</dc:creator>
    <meta:creation-date>2024-02-21T17:15:00Z</meta:creation-date>
    <dc:date>2024-03-06T13:20:00Z</dc:date>
    <meta:editing-cycles>5</meta:editing-cycles>
    <meta:editing-duration>PT1260S</meta:editing-duration>
    <meta:document-statistic meta:table-count="0" meta:image-count="0" meta:object-count="0" meta:page-count="2" meta:paragraph-count="17" meta:word-count="888" meta:character-count="5703" meta:non-whitespace-character-count="4820"/>
    <meta:template xlink:type="simple" xlink:actuate="onRequest" xlink:title="" xlink:href="../../../../AppData/Local/Temp/MicrosoftEdgeDownloads/137c2d48-420f-4988-9304-0413e27f9b9f/ordine%20giorno%20sullla%20pace.odt/Normal"/>
  </office:meta>
</office:document-meta>
</file>