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officeooo:rsid="0011a8c9" officeooo:paragraph-rsid="0011a8c9"/>
    </style:style>
    <style:style style:name="T1" style:family="text">
      <style:text-properties officeooo:rsid="0011a8c9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l Sindaco del Comune di Asti</text:p>
      <text:p text:style-name="Standard">All'Assessore alle Politiche Sociali</text:p>
      <text:p text:style-name="Standard"/>
      <text:p text:style-name="Standard">INTERPELLANZA <text:span text:style-name="T1">URGENTE</text:span></text:p>
      <text:p text:style-name="Standard"/>
      <text:p text:style-name="Standard">Oggetto: Stato della non autosufficienza nel Comune di Asti, andamento dei servizi socio-</text:p>
      <text:p text:style-name="Standard">assistenziali e sostegno alle famiglie.</text:p>
      <text:p text:style-name="Standard"/>
      <text:p text:style-name="P1">Premesso che</text:p>
      <text:p text:style-name="Standard"/>
      <text:p text:style-name="Standard"><text:span text:style-name="T1">° </text:span>l'Italia è uno dei Paesi europei maggiormente interessati dall'invecchiamento della</text:p>
      <text:p text:style-name="Standard">popolazione e i più recenti dati ISTAT confermano una costante crescita della popolazione</text:p>
      <text:p text:style-name="Standard">anziana, con particolare incremento degli ultraottantenni e conseguente aumento del</text:p>
      <text:p text:style-name="Standard">fabbisogno assistenziale;</text:p>
      <text:p text:style-name="Standard"/>
      <text:p text:style-name="Standard"><text:span text:style-name="T1">° </text:span>anche il territorio astigiano è pienamente coinvolto da questa evoluzione demografica, che</text:p>
      <text:p text:style-name="Standard">rende necessario rafforzare la programmazione e l'integrazione tra servizi sociali, sanitari e</text:p>
      <text:p text:style-name="Standard">socio-sanitari;</text:p>
      <text:p text:style-name="Standard"/>
      <text:p text:style-name="Standard"><text:span text:style-name="T1">° </text:span>nelle ultime settimane gli organi di informazione hanno riportato numerose criticità</text:p>
      <text:p text:style-name="Standard">riguardanti il sistema della non autosufficienza in Piemonte, con particolare riferimento ai</text:p>
      <text:p text:style-name="Standard">ritardi nell'erogazione degli assegni di cura, ai disservizi nella distribuzione degli ausili per</text:p>
      <text:p text:style-name="Standard">l'incontinenza e alle difficoltà economiche che gravano sulle famiglie;</text:p>
      <text:p text:style-name="Standard"/>
      <text:p text:style-name="Standard"><text:span text:style-name="T1">° </text:span>Confcooperative Piemonte ha recentemente lanciato un allarme sull'aumento dei costi di</text:p>
      <text:p text:style-name="Standard">gestione delle RSA, evidenziando il rischio di una riduzione dei posti convenzionati qualora</text:p>
      <text:p text:style-name="Standard">non intervengano adeguati provvedimenti regionali;</text:p>
      <text:p text:style-name="Standard"/>
      <text:p text:style-name="Standard"><text:span text:style-name="T1">° </text:span>la stampa locale ha inoltre riportato testimonianze di famiglie costrette a sostenere rette</text:p>
      <text:p text:style-name="Standard">sempre più elevate, fino a mettere a rischio il proprio patrimonio, pur di garantire assistenza ai</text:p>
      <text:p text:style-name="Standard">propri familiari non autosufficienti;</text:p>
      <text:p text:style-name="Standard"/>
      <text:p text:style-name="Standard"><text:span text:style-name="T1">° </text:span>organizzazioni sindacali, associazioni del settore e rappresentanti istituzionali hanno</text:p>
      <text:p text:style-name="Standard">evidenziato la necessità di un rafforzamento strutturale delle politiche per la non</text:p>
      <text:p text:style-name="Standard">autosufficienza, della domiciliarità, del sostegno ai caregiver familiari e della rete dei servizi</text:p>
      <text:p text:style-name="Standard">territoriali, affinché il peso dell'assistenza non ricada quasi esclusivamente sulle famiglie.</text:p>
      <text:p text:style-name="Standard"/>
      <text:p text:style-name="P1">Considerato che</text:p>
      <text:p text:style-name="Standard"/>
      <text:p text:style-name="Standard">il Comune di Asti esercita direttamente le funzioni socio-assistenziali nei confronti dei propri</text:p>
      <text:p text:style-name="Standard">cittadini e rappresenta il primo presidio istituzionale di prossimità per le persone più fragili;</text:p>
      <text:p text:style-name="Standard"/>
      <text:p text:style-name="Standard">il Sindaco, quale massima autorità sanitaria locale, ha il compito di promuovere il raccordo</text:p>
      <text:p text:style-name="Standard">tra istituzioni e di rappresentare presso gli enti competenti le esigenze della comunità;</text:p>
      <text:p text:style-name="Standard"/>
      <text:p text:style-name="Standard">risulta fondamentale disporre di un quadro conoscitivo costantemente aggiornato</text:p>
      <text:p text:style-name="Standard">sull'evoluzione della non autosufficienza nel territorio cittadino, al fine di programmare</text:p>
      <text:p text:style-name="Standard">adeguatamente le politiche sociali e sociosanitarie.</text:p>
      <text:p text:style-name="Standard"/>
      <text:p text:style-name="P1">Tutto ciò premesso, si interpella il Sindaco e l'Assessore competente per sapere:</text:p>
      <text:p text:style-name="Standard"/>
      <text:p text:style-name="Standard">- quale sia il quadro aggiornato delle persone non autosufficienti residenti nel Comune di Asti</text:p>
      <text:p text:style-name="Standard"><text:soft-page-break/>prese in carico dai servizi sociali comunali, distinguendo, ove possibile, assistenza</text:p>
      <text:p text:style-name="Standard">domiciliare, inserimenti in RSA e altre forme di sostegno;</text:p>
      <text:p text:style-name="Standard"/>
      <text:p text:style-name="Standard">- quanti siano gli utenti attualmente beneficiari dell'assistenza domiciliare e se risultino liste di</text:p>
      <text:p text:style-name="Standard">attesa o particolari criticità nell'accesso ai servizi;</text:p>
      <text:p text:style-name="Standard"/>
      <text:p text:style-name="Standard">- se il Comune abbia registrato un incremento delle richieste di sostegno economico finalizzate</text:p>
      <text:p text:style-name="Standard">all'integrazione delle rette delle RSA o di altri interventi connessi alla non autosufficienza;</text:p>
      <text:p text:style-name="Standard"/>
      <text:p text:style-name="Standard">- se risultino segnalazioni da parte dei cittadini riguardanti ritardi nell'erogazione degli assegni</text:p>
      <text:p text:style-name="Standard">di cura, problematiche nella distribuzione degli ausili per l'incontinenza o altre criticità</text:p>
      <text:p text:style-name="Standard">relative ai servizi destinati alle persone non autosufficienti;</text:p>
      <text:p text:style-name="Standard"/>
      <text:p text:style-name="Standard">- se l'Amministrazione sia a conoscenza di eventuali criticità riguardanti i posti convenzionati</text:p>
      <text:p text:style-name="Standard">nelle RSA presenti sul territorio o utilizzate dai cittadini astigiani e delle eventuali liste di</text:p>
      <text:p text:style-name="Standard">attesa;</text:p>
      <text:p text:style-name="Standard"/>
      <text:p text:style-name="Standard">- quali iniziative siano state assunte o si intendano assumere nei confronti della Regione</text:p>
      <text:p text:style-name="Standard">Piemonte e dell'ASL AT affinché siano garantiti continuità dei servizi, adeguati livelli</text:p>
      <text:p text:style-name="Standard">assistenziali e un concreto sostegno alle famiglie e ai caregiver;</text:p>
      <text:p text:style-name="Standard"/>
      <text:p text:style-name="Standard">- se l'Amministrazione comunale intenda farsi promotrice presso la Regione Piemonte e l'ASL</text:p>
      <text:p text:style-name="Standard">AT di un confronto istituzionale finalizzato a monitorare costantemente l'evoluzione della non</text:p>
      <text:p text:style-name="Standard">autosufficienza nel territorio astigiano e ad individuare azioni condivise per rafforzare il</text:p>
      <text:p text:style-name="Standard">sistema dei servizi e il sostegno alle famiglie.</text:p>
      <text:p text:style-name="P1"/>
      <text:p text:style-name="P1">Si chiede inoltre</text:p>
      <text:p text:style-name="Standard"/>
      <text:p text:style-name="Standard">che venga trasmesso ai Consiglieri comunali un quadro aggiornato relativo:</text:p>
      <text:p text:style-name="Standard">- alla popolazione residente con età superiore ai 65 anni e agli 80 anni;</text:p>
      <text:p text:style-name="Standard">- al numero delle persone non autosufficienti prese in carico dai servizi sociali comunali;</text:p>
      <text:p text:style-name="Standard">- agli utenti dell'assistenza domiciliare;</text:p>
      <text:p text:style-name="Standard">- alle richieste di integrazione delle rette delle RSA presentate al Comune;</text:p>
      <text:p text:style-name="Standard">- alle eventuali liste di attesa per i servizi rivolti alla non autosufficienza;</text:p>
      <text:p text:style-name="Standard">- alle principali criticità rilevate dai servizi comunali e alle azioni intraprese per affrontarle.</text:p>
      <text:p text:style-name="Standard"/>
      <text:p text:style-name="P1">Conclusioni</text:p>
      <text:p text:style-name="Standard"/>
      <text:p text:style-name="Standard">La non <text:span text:style-name="T2">autosufficienza</text:span> rappresenta una delle principali sfide sociali dei prossimi decenni.</text:p>
      <text:p text:style-name="Standard">L'i<text:span text:style-name="T2">nvecchiamento </text:span>della popolazione rende indispensabile una programmazione lungimirante,</text:p>
      <text:p text:style-name="Standard">capace di integrare servizi sociali e sanitari e di sostenere concretamente le famiglie che</text:p>
      <text:p text:style-name="Standard">quotidianamente si fanno carico dell'assistenza ai propri cari.</text:p>
      <text:p text:style-name="Standard"/>
      <text:p text:style-name="Standard">Per tali ragioni si ritiene necessario che il Consiglio comunale sia periodicamente informato</text:p>
      <text:p text:style-name="Standard">sull'evoluzione di questo fenomeno e sulle iniziative che l'Amministrazione intende assumere,</text:p>
      <text:p text:style-name="Standard">affinché il diritto alla cura, all'assistenza e alla dignità delle persone più fragili rimanga una</text:p>
      <text:p text:style-name="Standard">priorità dell'azione pubblica.</text:p>
      <text:p text:style-name="Standard"/>
      <text:p text:style-name="Standard"/>
      <text:p text:style-name="P2">Maia Ferlisi <text:s text:c="3"/>- <text:s text:c="4"/>Michele Miravalle </text:p>
      <text:p text:style-name="P2">Consiglieri comunali Partito Democratico ASTI 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22T10:03:17.138000000</meta:creation-date>
    <dc:date>2026-07-22T13:03:43.084000000</dc:date>
    <meta:editing-duration>PT31M54S</meta:editing-duration>
    <meta:editing-cycles>2</meta:editing-cycles>
    <meta:generator>LibreOffice/7.4.5.1$Windows_X86_64 LibreOffice_project/9c0871452b3918c1019dde9bfac75448afc4b57f</meta:generator>
    <meta:document-statistic meta:table-count="0" meta:image-count="0" meta:object-count="0" meta:page-count="2" meta:paragraph-count="75" meta:word-count="751" meta:character-count="5473" meta:non-whitespace-character-count="4789"/>
  </office:meta>
</office:document-meta>
</file>